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НазваниеЗнак" style:family="text">
      <style:text-properties fo:language="ru" fo:country="RU"/>
    </style:style>
    <style:style style:name="T3" style:parent-style-name="НазваниеЗнак" style:family="text">
      <style:text-properties fo:language="ru" fo:country="RU"/>
    </style:style>
    <style:style style:name="T4" style:parent-style-name="НазваниеЗнак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7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7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9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7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7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Расписание<text:s/></text:span><text:span text:style-name="НазваниеЗнак">IV</text:span><text:span text:style-name="T3"><text:s/>Ежегодного Фестиваля кино Северных стран<text:s/></text:span><text:span text:style-name="T4"><text:line-break/></text:span><text:span text:style-name="T5"><text:line-break/></text:span><text:span text:style-name="T6">25 февраля 19-00</text:span><text:span text:style-name="T7"><text:s/>- Торжественное открытие Фестиваля<text:s/></text:span><text:span text:style-name="T8"><text:line-break/></text:span><text:span text:style-name="T9"><text:line-break/></text:span><text:span text:style-name="T10">25 февраля 19-30</text:span><text:span text:style-name="T11"><text:s/>- Сердцебиение (</text:span>Kohtaamisia<text:span text:style-name="T12">)<text:s/></text:span>Heartbeats<text:span text:style-name="T13"><text:s/></text:span><text:span text:style-name="T14"><text:line-break/></text:span><text:span text:style-name="T15">Финляндия, драма, 2009, 76 мин.<text:s/></text:span><text:span text:style-name="T16"><text:line-break/>Режиссер: Саара Кантелл<text:s/></text:span><text:span text:style-name="T17"><text:line-break/>В ролях: Аннелли Саули, Мери Ненонен<text:s/></text:span><text:span text:style-name="T18"><text:line-break/></text:span><text:span text:style-name="T19"><text:line-break/>Жизни разных персонажей соприкасаются и пересекаются. Тайны, ложь, наркотики, потерянный отец, балерина, измены, сокровища Калевалы, естественный свет, влияние стиля «Догма», финские страсти посреди скандинаских интерьеров.<text:s/></text:span><text:span text:style-name="T20"><text:line-break/></text:span><text:span text:style-name="T21"><text:line-break/>Саара Кантелл, режиссер. Дебютировала в 1997 году короткометражным фильмом. Затем работала на телевидении, снимала сериалы. «Сердцебиение» - ее вторая полнометражная картина. Фильм имеет один из самых высоких рейтингов среди финских фильмов на крупнейшем в мире интернет-портале о кино<text:s/></text:span>imdb<text:span text:style-name="T22">.</text:span>com<text:span text:style-name="T23"><text:s/></text:span><text:span text:style-name="T24"><text:line-break/></text:span><text:span text:style-name="T25"><text:line-break/></text:span><text:span text:style-name="T26">25 февраля 22- 00</text:span><text:span text:style-name="T27"><text:s/>-<text:s/></text:span>After<text:span text:style-name="T28">-<text:s/></text:span>party<text:span text:style-name="T29"><text:s/>в кинозале «Артишок»<text:s/></text:span><text:span text:style-name="T30"><text:line-break/></text:span><text:span text:style-name="T31"><text:line-break/></text:span><text:span text:style-name="T32">26 февраля 19-00</text:span><text:span text:style-name="T33"><text:s/>- Дурная семья (</text:span>Paha<text:span text:style-name="T34"><text:s/></text:span>Perhe<text:span text:style-name="T35">)<text:s/></text:span>Bad<text:span text:style-name="T36"><text:s/></text:span>Family<text:span text:style-name="T37"><text:s/></text:span><text:span text:style-name="T38"><text:line-break/></text:span><text:span text:style-name="T39">Финляндия, драма, 2010, 95 мин<text:s/></text:span><text:span text:style-name="T40"><text:line-break/>Режиссер: Алекси Сальменперэ<text:s/></text:span><text:span text:style-name="T41"><text:line-break/>В ролях: Вилле Виртанен, Лаури Тильканен</text:span><text:span text:style-name="T42"><text:s/></text:span><text:span text:style-name="T43"><text:line-break/></text:span><text:span text:style-name="T44"><text:line-break/>Сильнейшая драма, семейная трагедия и вместе с тем это фильм о любви, об обретении человека, который для тебя вдруг становится незаменимым. Брат и сестра не общались друг с другом. Он жил с отцом, она — с матерью. Но когда умирает мать, они обретают друг друга. Он находит в ней свободу, силу и независимость, она в нем — привязанность. И тут отец начинает подозревать их в романе.<text:s/></text:span><text:span text:style-name="T45"><text:line-break/></text:span><text:span text:style-name="T46"><text:line-break/>Алекси Сальменперэ, режиссер. Родился в 1973 году. Закончил университет искусства и дизайна в Хельсинки. Начал как автор сценария для короткометражек и телесериалов, и пришел к полнометражному кино. «Дурная семья» - его самый свежий фильм.<text:s/></text:span><text:span text:style-name="T47"><text:line-break/></text:span><text:span text:style-name="T48"><text:line-break/></text:span><text:span text:style-name="T49">27 февраля 19-00</text:span><text:span text:style-name="T50"><text:s/>- Довольно нежный мужчина (</text:span>En<text:span text:style-name="T51"><text:s/></text:span>ganske<text:span text:style-name="T52"><text:s/></text:span>snill<text:span text:style-name="T53"><text:s/></text:span>mann<text:span text:style-name="T54">)<text:s/></text:span>A<text:span text:style-name="T55"><text:s/></text:span>Somewhat<text:span text:style-name="T56"><text:s/></text:span>Gentle<text:span text:style-name="T57"><text:s/></text:span>Man<text:span text:style-name="T58"><text:s/></text:span><text:span text:style-name="T59"><text:line-break/></text:span><text:span text:style-name="T60">Норвегия, комедия/драма, 2010, 105 мин<text:s/></text:span><text:span text:style-name="T61"><text:line-break/>Режиссер: Ханс Петтер Моланд<text:s/></text:span><text:span text:style-name="T62"><text:line-break/>В ролях: Стеллан Скарсгаард, Бьорн Флоберг<text:s/></text:span><text:span text:style-name="T63"><text:line-break/></text:span><text:span text:style-name="T64"><text:line-break/>Ульрик провел в тюрьме 12 лет. За убийство. Теперь ему надо уладить дела со своей бандой, со своей бывшей, с несколькими женщинами и с предателем. У Ульрика есть сын, у сына есть девушка, у девушки есть семья, семья не одобряет убийства. Ульвин довольно нежный мужчина.<text:s/></text:span><text:soft-page-break/><text:span text:style-name="T65">А волос у него на голове становится все меньше.<text:s/></text:span><text:span text:style-name="T66"><text:line-break/></text:span><text:span text:style-name="T67"><text:line-break/>Ханс Петтер Моланд, режиссер. Родился в 1955 году в Осло. Ведущие знатоки кино в мире часто называют его «Ридли Скоттом из Норвегии», за то что он снял сотни рекламных клипов и получил награды на всех возможных фестивалях рекламы в мире. Фильм «Довольно нежный мужчина» получил приз читателей «</text:span>Berliner<text:span text:style-name="T68"><text:s/></text:span>Morgenpost<text:span text:style-name="T69">” на кинофестивале в Берлине.<text:s/></text:span><text:span text:style-name="T70"><text:line-break/></text:span><text:span text:style-name="T71"><text:line-break/></text:span><text:span text:style-name="T72">28 февраля 19-00</text:span><text:span text:style-name="T73"><text:s/>- Везунчики (</text:span>Upperdog<text:span text:style-name="T74">)<text:s/></text:span><text:span text:style-name="T75"><text:line-break/></text:span><text:span text:style-name="T76">Норвегия, комедия/драма, 2009, 100 мин<text:s/></text:span><text:span text:style-name="T77"><text:line-break/>Режиссер: Сара Йонсен<text:s/></text:span><text:span text:style-name="T78"><text:line-break/>В ролях: Херманн Сабадо, Агнешка Грошовска<text:s/></text:span><text:span text:style-name="T79"><text:line-break/></text:span><text:span text:style-name="T80"><text:line-break/>Аксель и Яна — брат и сестра. Их привезли в Норвегию и поместили в разные семьи. Он воспитывался в богатой семье, а она в бедной. Они не знали о судьбе друг друга, но потом все изменилось. Их встреча вызывает целую цепочку сильных событий.<text:s/></text:span><text:span text:style-name="T81"><text:line-break/></text:span><text:span text:style-name="T82"><text:line-break/>Сара Йонсен, режиссер. Родилась в 1970 году в Несе, Норвегия. Автор двухполнометражных картин и нескольких короткометражек. Ее новый фильм «Везунчики» получил приз жюри на фестивале кино северных стран в Руэне.<text:s/></text:span><text:span text:style-name="T83"><text:line-break/></text:span><text:span text:style-name="T84"><text:line-break/></text:span><text:span text:style-name="T85">1 марта 19-00</text:span><text:span text:style-name="T86"><text:s/>- Метропия (</text:span>Metropia<text:span text:style-name="T87">)<text:s/></text:span><text:span text:style-name="T88"><text:line-break/></text:span><text:span text:style-name="T89">Швеция, анимация/фантастика, 2009, 86 мин<text:s/></text:span><text:span text:style-name="T90"><text:line-break/>Режиссер: Тарик Салех Будущее.<text:s/></text:span><text:span text:style-name="T91"><text:line-break/></text:span><text:span text:style-name="T92"><text:line-break/>Нефтяные запасы почти исцерпаны. Вся Европа соединена при помощи подземных тоннелей. Роджер бродит по этим тоннелям и слышит голос. Он надеется, что голос поможет ему выбраться, а вместо этого он попадает в еще более запутанные лабиринты, где контролируется и тело и разум.<text:s/></text:span><text:span text:style-name="T93"><text:line-break/></text:span><text:span text:style-name="T94"><text:line-break/>Тарик Салех, режиссер. Начал с телесериалов и документального кино. «Метропия» - его первый анимационнный полнометражный проект. «Метропия» получил приз «Бронзовая лошадь» на фестивале в Стокгольме. После ее успеха Тарик Салех начал работать над новым фильмом.<text:s/></text:span><text:span text:style-name="T95"><text:line-break/></text:span><text:span text:style-name="T96"><text:line-break/></text:span><text:span text:style-name="T97">1 марта 21-00<text:s/></text:span><text:span text:style-name="T98">- Звуки шума (</text:span>Brzmienie<text:span text:style-name="T99"><text:s/></text:span>Halasu<text:span text:style-name="T100">)<text:s/></text:span>Sound<text:span text:style-name="T101"><text:s/></text:span>of<text:span text:style-name="T102"><text:s/></text:span>Noise<text:span text:style-name="T103"><text:s/></text:span><text:span text:style-name="T104"><text:line-break/></text:span><text:span text:style-name="T105">Швеция, комедия/триллер, 2010, 102 мин<text:s/></text:span><text:span text:style-name="T106"><text:line-break/>Режиссеры: Ола Симонссон, Йоханнес Стьярне Нильссон<text:s/></text:span><text:span text:style-name="T107"><text:line-break/>В ролях: Бенгт Нильссон, Санна Перссон<text:s/></text:span><text:span text:style-name="T108"><text:line-break/></text:span><text:span text:style-name="T109"><text:line-break/>Музыкально-комедийный шедевр о полицейском, который гонится по следу шести перкуссионистов-анархистов. Эти барабанщики-авангардисты устраивают публичные концерты прямо на улицах города, превращая в свои музыкальные инструменты любые объекты окружающей реальности от мебели и унитазов, до перил, скамеек и фонарей. Пиршество для глаз и ушей, уставших от скучных будничных звуков города. Ола Симонссон, Йоханнес Стьярне Нилссон, режиссеры. Они вместе сняли нашумевшую на весь мир короткометражку «Музыка для квартиры и шести барабанщиков». И на основе этого фильма теперь сделали «Звуки шума» - незабываемое аудио приключение.<text:s/></text:span><text:span text:style-name="T110"><text:line-break/></text:span><text:span text:style-name="T111"><text:line-break/></text:span><text:soft-page-break/><text:span text:style-name="T112">2 марта 19-00</text:span><text:span text:style-name="T113"><text:s/>- Мистер Бьорнфредарсон (<text:s/></text:span>Bjarnfre<text:span text:style-name="T114"><text:s/>ð<text:s/></text:span>arson<text:span text:style-name="T115"><text:s/>)<text:s/></text:span>Mr<text:span text:style-name="T116"><text:s/>.<text:s/></text:span>Biarnfredarson<text:span text:style-name="T117"><text:s/></text:span><text:span text:style-name="T118"><text:line-break/></text:span><text:span text:style-name="T119">Исландия, комедия, 2009<text:s/></text:span><text:span text:style-name="T120"><text:line-break/>Режиссер: Рагнар Брагасон<text:s/></text:span><text:span text:style-name="T121"><text:line-break/>В ролях: Йон Гнар, Петур Йоханн Сигфуссон<text:s/></text:span><text:span text:style-name="T122"><text:line-break/></text:span><text:span text:style-name="T123"><text:line-break/>Мистер Бьорнфредарсон очень жесткий человек. Его даже насильно выпускают из тюрьмы, несмотря на его протесты.И мы понимаем почему. Он — тиран, он всех заставляет делать так, как ему хочется. Его отказывается видеть даже его мать. Его вырастили как вегетарианца-коммуниста-феминиста, он должен был стать великим. И он станет великим, но по-своему.<text:s/></text:span><text:span text:style-name="T124"><text:line-break/></text:span><text:span text:style-name="T125"><text:line-break/>Рагнар Брагасон, режиссер. Автор многочисленных сериалов и короткометражек. «Мистер Бьорнфредарсон» - его дебют в полнометражном кино. С пленки буквально летям слюни ярости в зрительный зал. Так писали о режиссуре Рагнара Брагасона. Фильм послучил премию исландской академии «Эдда» за лучшую операторскую работу.<text:s/></text:span><text:span text:style-name="T126"><text:line-break/></text:span><text:span text:style-name="T127"><text:line-break/></text:span><text:span text:style-name="T128">3 марта 19-00</text:span><text:span text:style-name="T129"><text:s/>- Королевская дорога (<text:s/></text:span>K<text:span text:style-name="T130"><text:s/>ó<text:s/></text:span>ngavegur<text:span text:style-name="T131"><text:s/>)<text:s/></text:span>King<text:span text:style-name="T132">'</text:span>s<text:span text:style-name="T133"><text:s/></text:span>Road<text:span text:style-name="T134"><text:s/></text:span><text:span text:style-name="T135"><text:line-break/></text:span><text:span text:style-name="T136">Исландия, комедия, 2010<text:s/></text:span><text:span text:style-name="T137"><text:line-break/>Режиссер: Валдис Оскарсдоттир<text:s/></text:span><text:span text:style-name="T138"><text:line-break/>В ролях: Бьорн Хлинур Харальдссон, Дэниэль Брюэль.<text:s/></text:span><text:span text:style-name="T139"><text:line-break/></text:span><text:span text:style-name="T140"><text:line-break/>Место действия — странная парковка для трейлеров. Там все и живут. Эксцентрики, бездарные гитаристы, пьяницы, мошенники и депрессивные маньяки. И живут весело. В одной из главных ролей снялся знаменитый немецкий актер Дэниэль Брюэль, и это замечательно, потому что благодаря ему фильм заметили все ведущие кинофестивали, и не были разочарованы.<text:s/></text:span><text:span text:style-name="T141"><text:line-break/></text:span><text:span text:style-name="T142"><text:line-break/>Это режиссерский дебют Валдис Оскарсдоттир. Именно она получила премию БАФТА Британской академии за незабываемый монтаж фильма «Вечное сияние чистого разума».<text:s/></text:span><text:span text:style-name="T143"><text:line-break/></text:span><text:span text:style-name="T144"><text:line-break/></text:span><text:span text:style-name="T145">4 марта 19-00</text:span><text:span text:style-name="T146"><text:s/>- Охотник за головами (</text:span>Headhunter<text:span text:style-name="T147">)<text:s/></text:span><text:span text:style-name="T148"><text:line-break/></text:span><text:span text:style-name="T149">Дания, триллер, 2009, 108 мин<text:s/></text:span><text:span text:style-name="T150"><text:line-break/>Режиссер: Румле Хаммерих<text:s/></text:span><text:span text:style-name="T151"><text:line-break/>В ролях: Ларс Миккелсен, Шарлотте Манк<text:s/></text:span><text:span text:style-name="T152"><text:line-break/></text:span><text:span text:style-name="T153"><text:line-break/>Мартин — успешный журналист и охотник за головами. С ним связывается 85-летний глава крупнейшей нефтяной компании Дании и поручает необычное задание. Найти альтернативного наследника для компании вместо сына 85-летнего старика. Он берется за дело и оказывается втянутым в опасную борьбу за власть.<text:s/></text:span><text:span text:style-name="T154"><text:line-break/></text:span><text:span text:style-name="T155"><text:line-break/>Румле Хаммерих, режиссер. Родился в 1954году в Копенгагене. Как имногие начинал на телевидении. «Охотник за головами» - его возвращение в большое кино после почти двадцатилетнего перерыва. Фильм получил два престижных приза «Роберт» за лучшую мужскую роль и лучшую мужскую роль второго плана.<text:s/></text:span><text:span text:style-name="T156"><text:line-break/></text:span><text:span text:style-name="T157"><text:line-break/></text:span><text:span text:style-name="T158">5 марта 12-00</text:span><text:span text:style-name="T159"><text:s/>- Короткометражки для детей в зале «Артишок».<text:s/></text:span><text:span text:style-name="T160"><text:line-break/></text:span><text:span text:style-name="T161"><text:line-break/></text:span><text:span text:style-name="T162">5 марта 14-00 – 20-00</text:span><text:span text:style-name="T163"><text:s/>- Программа документального кино Дании в зале «Артишок»<text:s/></text:span><text:span text:style-name="T164"><text:line-break/></text:span><text:span text:style-name="T165"><text:line-break/></text:span><text:soft-page-break/><text:span text:style-name="T166">5 марта 19-00</text:span><text:span text:style-name="T167"><text:s/>- Больные сердца (</text:span>K<text:span text:style-name="T168">æ</text:span>restesorger<text:span text:style-name="T169">)<text:s/></text:span>Aching<text:span text:style-name="T170"><text:s/></text:span>Hearts<text:span text:style-name="T171"><text:s/></text:span><text:span text:style-name="T172"><text:line-break/></text:span><text:span text:style-name="T173">Дания, драма, 2009, 117 мин<text:s/></text:span><text:span text:style-name="T174"><text:line-break/>Режиссер: Нильс Мальмрос<text:s/></text:span><text:span text:style-name="T175"><text:line-break/>В ролях: Анни Бьорн, Ида Двингер<text:s/></text:span><text:span text:style-name="T176"><text:line-break/></text:span><text:span text:style-name="T177"><text:line-break/>Группа тинейджеров начинает взрослеть. Это их первые тусовки, первые поцелуи, первый алкоголь, первый секс, первая истинная дружба и расставание.<text:s/></text:span><text:span text:style-name="T178"><text:line-break/></text:span><text:span text:style-name="T179"><text:line-break/>Нильс Малмрос, режиссер. Родился в 1944 году в Архусе, Дания. Один из самых важнейших режиссеров Дании за последние три десятка лет. Он черпал вдохновении у Французской Новой волны. И в особенности у Франсуа Трюффо. Истинный представитель европейского авторского ки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panchenko</meta:initial-creator>
    <dc:creator>stepanchenko</dc:creator>
    <meta:creation-date>2011-02-22T12:51:00Z</meta:creation-date>
    <dc:date>2011-02-22T12:52:00Z</dc:date>
    <meta:template xlink:href="Normal.dotm" xlink:type="simple"/>
    <meta:editing-cycles>1</meta:editing-cycles>
    <meta:editing-duration>PT60S</meta:editing-duration>
    <meta:document-statistic meta:page-count="4" meta:paragraph-count="15" meta:word-count="1127" meta:character-count="7542" meta:row-count="53" meta:non-whitespace-character-count="6430"/>
  </office:meta>
</office:document-meta>
</file>